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22pt" style:font-size-asian="22pt" style:font-size-complex="22pt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list-style-name="LFO1" style:family="paragraph">
      <style:paragraph-properties fo:margin-top="0.0694in" fo:margin-bottom="0.0694in" fo:line-height="100%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list-style-name="LFO1" style:family="paragraph">
      <style:paragraph-properties fo:margin-top="0.0694in" fo:margin-bottom="0.0694in" fo:line-height="100%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top="0.0694in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pl" style:country-asian="PL"/>
    </style:style>
    <style:style style:name="P32" style:parent-style-name="Normalny" style:family="paragraph">
      <style:paragraph-properties fo:text-align="center"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Zwrot podatku akcyzowego w 2021 roku</text:span></text:p>
      <text:p text:style-name="P3">Przypominamy wszystkim producentom rolnym o możliwości odzyskania części środków finansowych poniesionych na zakup oleju napędowego<text:s/>wykorzystywanego do produkcji rolnej.</text:p>
      <text:p text:style-name="P4">Wniosek o zwrot podatku akcyzowego zawartego w cenie oleju napędowego należy złożyć do wójta, burmistrza lub prezydenta miasta, w zależności od miejsca położenia gruntów rolnych wraz z fakturami VAT (lub ich kopiami) stanowiącymi dowód zakupu oleju napędowego.</text:p>
      <text:p text:style-name="P5"><text:span text:style-name="T6">Wnioski należy złożyć w dwóch terminach</text:span><text:span text:style-name="T7">:</text:span></text:p>
      <text:list text:style-name="LFO1" text:continue-numbering="true">
        <text:list-item>
          <text:p text:style-name="P8"><text:span text:style-name="T9">w terminie<text:s/></text:span><text:span text:style-name="T10">od 1 lutego 2021 r. do 1 marca 2021</text:span><text:span text:style-name="T11"><text:s/>r. za zakup oleju napędowego w okresie od 1 sierpnia 2020 r. do 31 stycznia 2021 r.,</text:span></text:p>
        </text:list-item>
        <text:list-item>
          <text:p text:style-name="P12"><text:span text:style-name="T13">w terminie<text:s/></text:span><text:span text:style-name="T14">od 2 sierpnia 2021 r. do 31 s</text:span><text:span text:style-name="T15">ierpnia 2021 r</text:span><text:span text:style-name="T16">. za zakup oleju napędowego w okresie od 1 lutego 2021 r. do 31 lipca 2021 r. w ramach limitu zwrotu podatku określonego na 2021 r.</text:span></text:p>
        </text:list-item>
      </text:list>
      <text:p text:style-name="P17">W 2021 r. stawka zwrotu podatku akcyzowego, który jest zawarty w cenie oleju napędowego wykorzystywanego do produkcji rolnej wyniesie 1 zł na 1 litr oleju, czyli tak jak w latach ubiegłych.</text:p>
      <text:p text:style-name="P18">Limit zwrotu podatku akcyzowego w 2021 r. wynosi:</text:p>
      <text:p text:style-name="P19"><text:span text:style-name="T20">100,00 zł * ilość ha użytków rolnych</text:span></text:p>
      <text:p text:style-name="P21">oraz</text:p>
      <text:p text:style-name="P22"><text:span text:style-name="T23">30,00 zł * średnia roczna liczba dużych jednostek przeliczeniowych bydła</text:span></text:p>
      <text:p text:style-name="P24">Pieniądze wypłacane będą <text:s/>przelewem na rachunek bankowy podany we wniosku, w dwóch terminach:</text:p>
      <text:list text:style-name="LFO2" text:continue-numbering="true">
        <text:list-item>
          <text:p text:style-name="P25">1 - 30 kwietnia 2021 r. - w przypadku złożenia wniosku w pierwszym terminie,</text:p>
        </text:list-item>
        <text:list-item>
          <text:p text:style-name="P26">1 - 29 października 2021 r. - w przypadku złożenia wniosku w drugim terminie.</text:p>
        </text:list-item>
      </text:list>
      <text:p text:style-name="P27">Do wniosku należy<text:s/>dołączyć:</text:p>
      <text:list text:style-name="LFO3" text:continue-numbering="true">
        <text:list-item>
          <text:p text:style-name="P28">faktury VAT (lub ich kopie) dokumentujące zakup oleju napędowego wykorzystywanego do produkcji rolnej;</text:p>
        </text:list-item>
        <text:list-item>
          <text:p text:style-name="P29">w przypadku prowadzenia przez producenta rolnego chowu i hodowli bydła do wniosku o zwrot podatku akcyzowego należy dołączyć dokument wydany przez kierownika biura powiatowego Agencji Restrukturyzacji i Modernizacji Rolnictwa (ARMiR) zawierający informacje o średniej rocznej liczbie dużych jednostek przeliczeniowych (DJP) bydła będącego w posiadaniu producenta w roku poprzedzającym rok, w którym<text:s/>będzie składany wniosek. Dokument należy złożyć w formie oryginału lub w formie papierowej dokumentu podpisanego podpisem elektronicznym przesłanego na adres poczty elektronicznej lub skrzynkę ePUAP wnioskodawcy (producenta rolnego).</text:p>
        </text:list-item>
      </text:list>
      <text:p text:style-name="P30">Producent rolny może ubiegać się o zwrot podatku akcyzowego w odniesieniu do bydła jednorazowo w danym roku, w pierwszym lub drugim terminie.<text:s/></text:p>
      <text:p text:style-name="P31">Wnioski w Urzędzie Gminy w Dzierzążni składamy:</text:p>
      <text:p text:style-name="P32"><text:span text:style-name="T33">od poniedziałku do piątku w godz. 8:00 - 16:00, pokój nr 13</text:span><text:span text:style-name="T3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Gzylewska</meta:initial-creator>
    <dc:creator>Jolanta Gzylewska</dc:creator>
    <meta:creation-date>2021-01-26T07:15:00Z</meta:creation-date>
    <dc:date>2021-01-26T11:14:00Z</dc:date>
    <meta:print-date>2021-01-26T07:16:00Z</meta:print-date>
    <meta:template xlink:href="Normal" xlink:type="simple"/>
    <meta:editing-cycles>3</meta:editing-cycles>
    <meta:editing-duration>PT480S</meta:editing-duration>
    <meta:document-statistic meta:page-count="1" meta:paragraph-count="4" meta:word-count="349" meta:character-count="2443" meta:row-count="17" meta:non-whitespace-character-count="2098"/>
  </office:meta>
</office:document-meta>
</file>